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language="en" fo:country="GB" fo:font-weight="bold" style:font-weight-asian="bold"/>
    </style:style>
    <style:style style:name="P3" style:family="paragraph" style:parent-style-name="Standard">
      <style:text-properties fo:language="en" fo:country="GB" style:text-underline-style="solid" style:text-underline-width="auto" style:text-underline-color="font-color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language="en" fo:country="GB" fo:font-weight="bold" style:font-weight-asian="bold"/>
    </style:style>
    <style:style style:name="T1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RES COMMUNITY DEVELOPMENT TRUST</text:p>
      <text:p text:style-name="P2"/>
      <text:p text:style-name="P2">NOMINATION FORM</text:p>
      <text:p text:style-name="P2"/>
      <text:p text:style-name="P2">FOR THE POSITION OF MEMBER DIRECTOR</text:p>
      <text:p text:style-name="P2"/>
      <text:p text:style-name="P2"/>
      <text:p text:style-name="P1">Name:<text:tab/>……………………………………………….</text:p>
      <text:p text:style-name="P1"/>
      <text:p text:style-name="P1">Address:………………………………………………</text:p>
      <text:p text:style-name="P1"/>
      <text:p text:style-name="P1"><text:tab/>………………………………………………..</text:p>
      <text:p text:style-name="P1"/>
      <text:p text:style-name="P1"><text:tab/>………………………………………………..</text:p>
      <text:p text:style-name="P1"/>
      <text:p text:style-name="P1">Telephone:……………………………………………</text:p>
      <text:p text:style-name="P1"/>
      <text:p text:style-name="P1">Email:………………………………………………….</text:p>
      <text:p text:style-name="P1"/>
      <text:p text:style-name="P1">Signed:……………………………….<text:tab/><text:tab/>Date:………………………..</text:p>
      <text:p text:style-name="P1"/>
      <text:p text:style-name="P1"/>
      <text:p text:style-name="P3">Proposer</text:p>
      <text:p text:style-name="P3"/>
      <text:p text:style-name="P1">Signed:……………………………….<text:tab/><text:tab/>Date:………………………..</text:p>
      <text:p text:style-name="P1"/>
      <text:p text:style-name="P1">Full Name:………………………………………………</text:p>
      <text:p text:style-name="P1"/>
      <text:p text:style-name="P1"/>
      <text:p text:style-name="P3">Seconder</text:p>
      <text:p text:style-name="P3"/>
      <text:p text:style-name="P1">Signed:……………………………….<text:tab/><text:tab/>Date:………………………..</text:p>
      <text:p text:style-name="P1"/>
      <text:p text:style-name="P1">Full Name:………………………………………………</text:p>
      <text:p text:style-name="P3"/>
      <text:p text:style-name="P3"/>
      <text:p text:style-name="P1">Please note that the Proposer and Seconder must also be members of the Dores Community Development Tru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RES COMMUNITY DEVELOPMENT TRUST</dc:title>
    <meta:initial-creator>mason</meta:initial-creator>
    <meta:creation-date>2010-11-12T00:58:00</meta:creation-date>
    <dc:creator>John </dc:creator>
    <dc:date>2015-11-28T14:52:51.99</dc:date>
    <meta:editing-cycles>3</meta:editing-cycles>
    <meta:editing-duration>PT1M46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48" meta:character-count="520"/>
  </office:meta>
</office:document-meta>
</file>